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3pt" fo:font-style="normal" style:text-underline-style="none" style:font-size-asian="13pt" style:font-style-asian="normal" style:font-size-complex="13pt" style:font-style-complex="normal"/>
    </style:style>
    <style:style style:name="P2" style:family="paragraph" style:parent-style-name="Standard">
      <style:paragraph-properties fo:text-align="center" style:justify-single-word="false"/>
      <style:text-properties style:font-name="Arial" fo:font-size="18pt" fo:font-style="normal" style:text-underline-style="none" style:font-size-asian="18pt" style:font-style-asian="normal" style:font-size-complex="18pt" style:font-style-complex="normal"/>
    </style:style>
    <style:style style:name="P3" style:family="paragraph" style:parent-style-name="Standard">
      <style:text-properties style:font-name="Arial" fo:font-size="15pt" fo:font-style="normal" style:text-underline-style="none" style:font-size-asian="15pt" style:font-style-asian="normal" style:font-size-complex="15pt" style:font-style-complex="normal"/>
    </style:style>
    <style:style style:name="P4" style:family="paragraph" style:parent-style-name="Standard">
      <style:paragraph-properties fo:text-align="end" style:justify-single-word="false"/>
      <style:text-properties style:font-name="Arial" fo:font-size="10pt" fo:font-style="normal" style:text-underline-style="none" style:font-size-asian="10pt" style:font-style-asian="normal" style:font-size-complex="10pt" style:font-style-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t of Dr. Chafer's Conclusion on the Chapters on Sin </text:p>
      <text:p text:style-name="P2">in the Anthropology Section of his Systematic Theology.</text:p>
      <text:p text:style-name="P1"/>
      <text:p text:style-name="P3">The Scriptures thus predict a glorious, universal, divine triumph which is yet to be—a triumph on the plane of infinity and including the disposition of sin as a <text:span text:style-name="T1">principle</text:span>. <text:s/>Even feeble analysis, such as a finite mind might undertake, must disclose the fact that, concealed in this aspect of the sin question, is the most important reason the human mind has ever discovered why sin was permitted to enter this universe with its injury to creation and its measureless imposition of sacrifice upon the Son of God. <text:s/>It is true that the grace of God cannot be manifested except as there are fallen creatures in existence who, because of the corruption of sin, are objects of grace, and that the demonstration of divine grace, the inestimable glory of which is observable not in time but in eternity (Eph. 2:7), constitutes an obvious reason for the permission of sin; <text:s/>but more far-reaching and all-inclusive is the fact that the principle of evil, as opposed to good, is brought out of that abstract form in which it existed before creation, and, upon the ground of its concrete fruitage in and through creation, is subject to divine judgment and to be dismissed forever. <text:s/>Incomprehensible, indeed, is the triumph of God when, through the cross of Christ, one lost soul is redeemed and by His saving power is so transformed as to appear in heaven conformed to the image of His Son; <text:s/>and every victory over sin in any of its forms must redound to His everlasting praise, <text:s/>Yet how exceeding in its infinite glory is the judgment and banishment of sin itself! <text:s/>How transcendently blessed will be that holy peace which will yet reign throughout the universe of God! <text:s/>More wonderful, it would seem, will it be than the peace which reigned in the eternal past, since to hold the experience and judgment of sin in retrospect is more conducive to peace than to hold them in prospect. <text:s/>Being engulfed in the din and darkness of the immediate phase of the conflict, the mind of man cannot extricate itself from its injuries and surroundings and thus fails to apprehend the assured divine triumph which God has determined and which He will execute with that perfection which characterizes all His works. <text:s/>Of all the marvels of divine achievement, none could surpass in glory the oncoming, sin-free universe in which righteousness is seen, not <text:span text:style-name="T1">contending </text:span><text:s/>and <text:span text:style-name="T1">suffering </text:span>as now, nor even <text:span text:style-name="T1">reigning</text:span> as in the yet future earthly kingdom, but <text:span text:style-name="T1">dwelling</text:span> throughout the whole vast field of God's creation, except in the abode of fallen angels and lost men.</text:p>
      <text:p text:style-name="P4">(Vol. 2, pages 371-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0T22:31:00</meta:creation-date>
    <dc:date>2010-11-20T17:07:27</dc:date>
    <meta:editing-duration>PT00H07M16S</meta:editing-duration>
    <meta:editing-cycles>3</meta:editing-cycles>
    <meta:generator>NeoOffice/3.1.2$Unix OpenOffice.org_project/Patch 0</meta:generator>
    <meta:document-statistic meta:table-count="0" meta:image-count="0" meta:object-count="0" meta:page-count="1" meta:paragraph-count="4" meta:word-count="456" meta:character-count="2666"/>
  </office:meta>
</office:document-meta>
</file>